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fo:text-align="start" style:justify-single-word="false"/>
      <style:text-properties style:font-name="Liberation Serif" fo:font-size="12pt" style:font-size-asian="12pt" style:font-size-complex="12pt"/>
    </style:style>
    <style:style style:name="P2" style:family="paragraph" style:parent-style-name="Standard">
      <style:paragraph-properties fo:line-height="100%" fo:text-align="start" style:justify-single-word="false"/>
    </style:style>
    <style:style style:name="P3" style:family="paragraph" style:parent-style-name="Standard">
      <style:paragraph-properties fo:line-height="100%" fo:text-align="start" style:justify-single-word="false" fo:background-color="#ffffff">
        <style:background-image/>
      </style:paragraph-properties>
      <style:text-properties style:font-name="Liberation Serif" fo:font-size="12pt" style:font-size-asian="12pt" style:font-size-complex="12pt"/>
    </style:style>
    <style:style style:name="P4" style:family="paragraph" style:parent-style-name="Standard">
      <style:paragraph-properties fo:line-height="100%" fo:text-align="start" style:justify-single-word="false" fo:background-color="#ffffff">
        <style:background-image/>
      </style:paragraph-properties>
      <style:text-properties style:font-name="Liberation Serif" fo:font-size="12pt" fo:font-weight="bold" style:font-size-asian="12pt" style:font-weight-asian="bold" style:font-size-complex="12pt" style:font-weight-complex="bold"/>
    </style:style>
    <style:style style:name="P5" style:family="paragraph" style:parent-style-name="Standard">
      <style:paragraph-properties fo:line-height="100%" fo:text-align="start" style:justify-single-word="false" fo:background-color="#ffffff">
        <style:background-image/>
      </style:paragraph-properties>
      <style:text-properties style:font-name="Liberation Serif" fo:font-size="12pt" fo:font-weight="bold" style:font-size-asian="12pt" style:font-weight-asian="bold" style:font-size-complex="12pt" style:font-weight-complex="bold" style:text-scale="100%"/>
    </style:style>
    <style:style style:name="P6" style:family="paragraph" style:parent-style-name="Standard">
      <style:paragraph-properties fo:line-height="100%" fo:text-align="start" style:justify-single-word="false" fo:background-color="#ffffff">
        <style:background-image/>
      </style:paragraph-properties>
      <style:text-properties style:font-name="Liberation Serif" fo:font-size="12pt" fo:font-weight="normal" style:font-size-asian="12pt" style:font-weight-asian="normal" style:font-size-complex="12pt" style:text-scale="100%"/>
    </style:style>
    <style:style style:name="P7" style:family="paragraph" style:parent-style-name="Standard">
      <style:paragraph-properties fo:line-height="100%" fo:text-align="start" style:justify-single-word="false" fo:background-color="#ffffff">
        <style:background-image/>
      </style:paragraph-properties>
      <style:text-properties fo:font-variant="normal" fo:text-transform="none" fo:color="#222222" style:font-name="Liberation Serif" fo:font-size="12pt" fo:letter-spacing="normal" fo:font-style="normal" fo:font-weight="normal" style:font-size-asian="12pt" style:font-weight-asian="normal" style:font-size-complex="12pt" style:text-scale="100%"/>
    </style:style>
    <style:style style:name="P8" style:family="paragraph" style:parent-style-name="Standard">
      <style:paragraph-properties fo:line-height="100%" fo:text-align="start" style:justify-single-word="false" fo:background-color="#ffffff">
        <style:background-image/>
      </style:paragraph-properties>
    </style:style>
    <style:style style:name="P9" style:family="paragraph" style:parent-style-name="Text_20_body">
      <style:paragraph-properties fo:margin-left="0cm" fo:margin-right="0cm" fo:line-height="100%" fo:text-align="start" style:justify-single-word="false" fo:orphans="2" fo:widows="2" fo:text-indent="0cm" style:auto-text-indent="false"/>
      <style:text-properties style:font-name="Liberation Serif" fo:font-size="12pt" style:font-size-asian="12pt" style:font-size-complex="12pt"/>
    </style:style>
    <style:style style:name="P10" style:family="paragraph" style:parent-style-name="Standard">
      <style:paragraph-properties fo:margin-left="0cm" fo:margin-right="0cm" fo:line-height="100%" fo:text-align="start" style:justify-single-word="false" fo:orphans="2" fo:widows="2" fo:text-indent="0cm" style:auto-text-indent="false"/>
      <style:text-properties fo:font-variant="normal" fo:text-transform="none" fo:color="#222222" style:font-name="Liberation Serif" fo:font-size="12pt" fo:letter-spacing="normal" fo:font-style="normal" fo:font-weight="normal" style:font-size-asian="12pt" style:font-size-complex="12pt"/>
    </style:style>
    <style:style style:name="P11" style:family="paragraph" style:parent-style-name="Standard">
      <style:paragraph-properties fo:margin-left="0cm" fo:margin-right="0cm" fo:line-height="100%" fo:text-align="start" style:justify-single-word="false" fo:orphans="2" fo:widows="2" fo:text-indent="0cm" style:auto-text-indent="false"/>
      <style:text-properties fo:font-variant="normal" fo:text-transform="none" fo:color="#222222" style:font-name="Liberation Serif" fo:font-size="12pt" fo:letter-spacing="normal" fo:font-style="normal" fo:font-weight="bold" style:font-size-asian="12pt" style:font-weight-asian="bold" style:font-size-complex="12pt" style:font-weight-complex="bold"/>
    </style:style>
    <style:style style:name="P12" style:family="paragraph" style:parent-style-name="Standard">
      <style:paragraph-properties fo:margin-left="0cm" fo:margin-right="0cm" fo:line-height="100%" fo:text-align="start" style:justify-single-word="false" fo:orphans="2" fo:widows="2" fo:text-indent="0cm" style:auto-text-indent="false"/>
      <style:text-properties fo:font-variant="normal" fo:text-transform="none" fo:color="#222222" style:font-name="Liberation Serif" fo:font-size="12pt" fo:letter-spacing="normal" style:font-size-asian="12pt" style:font-size-complex="12pt"/>
    </style:style>
    <style:style style:name="P13" style:family="paragraph" style:parent-style-name="Text_20_body">
      <style:paragraph-properties fo:margin-left="0cm" fo:margin-right="0cm" fo:line-height="100%" fo:text-align="start" style:justify-single-word="false" fo:orphans="2" fo:widows="2" fo:text-indent="0cm" style:auto-text-indent="false" fo:background-color="#ffffff">
        <style:background-image/>
      </style:paragraph-properties>
    </style:style>
    <style:style style:name="P14" style:family="paragraph" style:parent-style-name="Text_20_body">
      <style:paragraph-properties fo:line-height="100%" fo:text-align="start" style:justify-single-word="false"/>
    </style:style>
    <style:style style:name="T1" style:family="text">
      <style:text-properties fo:font-weight="bold" style:font-weight-asian="bold" style:font-weight-complex="bold" style:text-scale="100%"/>
    </style:style>
    <style:style style:name="T2" style:family="text">
      <style:text-properties fo:font-variant="normal" fo:text-transform="none" fo:color="#222222" style:font-name="Liberation Serif" fo:font-size="12pt" fo:letter-spacing="normal" fo:font-style="normal" fo:font-weight="bold" style:font-size-asian="12pt" style:font-weight-asian="bold" style:font-size-complex="12pt" style:font-weight-complex="bold" style:text-scale="100%" loext:opacity="100%"/>
    </style:style>
    <style:style style:name="T3" style:family="text">
      <style:text-properties fo:font-variant="normal" fo:text-transform="none" fo:color="#222222" style:font-name="Liberation Serif" fo:font-size="12pt" fo:letter-spacing="normal" fo:font-style="normal" fo:font-weight="bold" style:font-size-asian="12pt" style:font-weight-asian="bold" style:font-size-complex="12pt" style:font-weight-complex="bold" style:text-scale="100%" loext:opacity="100%"/>
    </style:style>
    <style:style style:name="T4" style:family="text">
      <style:text-properties fo:font-variant="normal" fo:text-transform="none" fo:color="#222222" style:font-name="Liberation Serif" fo:font-size="12pt" fo:letter-spacing="normal" fo:font-style="normal" fo:font-weight="bold" style:font-size-asian="12pt" style:font-weight-asian="bold" style:font-size-complex="12pt" style:font-weight-complex="bold" style:text-scale="100%" loext:opacity="100%"/>
    </style:style>
    <style:style style:name="T5" style:family="text">
      <style:text-properties fo:font-variant="normal" fo:text-transform="none" fo:color="#222222" style:font-name="Liberation Serif" fo:font-size="12pt" fo:letter-spacing="normal" fo:font-style="normal" fo:font-weight="normal" style:font-size-asian="12pt" style:font-weight-asian="normal" style:font-size-complex="12pt" style:text-scale="100%" loext:opacity="100%"/>
    </style:style>
    <style:style style:name="T6" style:family="text">
      <style:text-properties fo:font-variant="normal" fo:text-transform="none" fo:color="#222222" style:font-name="Liberation Serif" fo:font-size="12pt" fo:letter-spacing="normal" fo:font-style="normal" fo:font-weight="normal" style:font-size-asian="12pt" style:font-weight-asian="normal" style:font-size-complex="12pt" style:text-scale="100%" loext:opacity="100%"/>
    </style:style>
    <style:style style:name="T7" style:family="text">
      <style:text-properties fo:font-variant="normal" fo:text-transform="none" fo:color="#222222" style:font-name="Liberation Serif" fo:font-size="12pt" fo:letter-spacing="normal" fo:font-style="normal" fo:font-weight="normal" style:font-size-asian="12pt" style:font-weight-asian="normal" style:font-size-complex="12pt" style:text-scale="100%" loext:opacity="100%"/>
    </style:style>
    <style:style style:name="T8" style:family="text">
      <style:text-properties fo:font-variant="normal" fo:text-transform="none" fo:color="#222222" style:font-name="Liberation Serif" fo:font-size="12pt" fo:letter-spacing="normal" fo:font-style="normal" fo:font-weight="normal" style:font-size-asian="12pt" style:font-weight-asian="normal" style:font-size-complex="12pt" style:text-scale="100%" loext:opacity="100%"/>
    </style:style>
    <style:style style:name="T9" style:family="text">
      <style:text-properties fo:font-variant="normal" fo:text-transform="none" fo:color="#222222" fo:letter-spacing="normal" fo:font-style="normal" fo:font-weight="normal" loext:opacity="100%"/>
    </style:style>
    <style:style style:name="T10" style:family="text">
      <style:text-properties fo:font-variant="normal" fo:text-transform="none" fo:color="#222222" fo:letter-spacing="normal" fo:font-style="normal" fo:font-weight="normal" style:font-weight-asian="normal" style:text-scale="100%" loext:opacity="100%"/>
    </style:style>
    <style:style style:name="T11" style:family="text">
      <style:text-properties fo:font-variant="normal" fo:text-transform="none" fo:color="#222222" fo:letter-spacing="normal" fo:font-style="normal" fo:font-weight="normal" loext:opacity="100%"/>
    </style:style>
    <style:style style:name="T12" style:family="text">
      <style:text-properties fo:font-variant="normal" fo:text-transform="none" fo:color="#222222" fo:letter-spacing="normal" fo:font-style="normal" fo:font-weight="normal" loext:opacity="100%"/>
    </style:style>
    <style:style style:name="T13" style:family="text">
      <style:text-properties fo:font-variant="normal" fo:text-transform="none" fo:color="#222222" fo:letter-spacing="normal" fo:font-style="normal" fo:font-weight="normal" loext:opacity="100%"/>
    </style:style>
    <style:style style:name="T14" style:family="text">
      <style:text-properties fo:font-variant="normal" fo:text-transform="none" fo:color="#222222" fo:letter-spacing="normal" fo:font-style="normal" fo:font-weight="normal" loext:opacity="100%"/>
    </style:style>
    <style:style style:name="T15" style:family="text">
      <style:text-properties fo:font-variant="normal" fo:text-transform="none" fo:color="#222222" fo:letter-spacing="normal" fo:font-style="normal" fo:font-weight="normal" loext:opacity="100%"/>
    </style:style>
    <style:style style:name="T16" style:family="text">
      <style:text-properties fo:font-variant="normal" fo:text-transform="none" fo:color="#222222" fo:letter-spacing="normal" fo:font-style="normal" fo:font-weight="bold" style:font-weight-asian="bold" style:font-weight-complex="bold" loext:opacity="100%"/>
    </style:style>
    <style:style style:name="T17" style:family="text">
      <style:text-properties fo:font-variant="normal" fo:text-transform="none" fo:color="#222222" fo:letter-spacing="normal" fo:font-style="normal" fo:font-weight="bold" style:font-weight-asian="bold" style:font-weight-complex="bold" loext:opacity="100%"/>
    </style:style>
    <style:style style:name="T18" style:family="text">
      <style:text-properties fo:font-variant="normal" fo:text-transform="none" fo:color="#222222" fo:letter-spacing="normal" fo:font-style="normal" fo:font-weight="bold" style:font-weight-asian="bold" style:font-weight-complex="bold" style:text-scale="100%" loext:opacity="100%"/>
    </style:style>
    <style:style style:name="T19" style:family="text">
      <style:text-properties fo:font-variant="normal" fo:text-transform="none" fo:color="#222222" fo:letter-spacing="normal" fo:font-style="normal" fo:font-weight="bold" style:font-weight-asian="bold" style:font-weight-complex="bold" loext:opacity="100%"/>
    </style:style>
    <style:style style:name="T20" style:family="text">
      <style:text-properties fo:font-variant="normal" fo:text-transform="none" fo:color="#222222" fo:letter-spacing="normal" fo:font-style="normal" fo:font-weight="bold" style:font-weight-asian="bold" style:font-weight-complex="bold" loext:opacity="100%"/>
    </style:style>
    <style:style style:name="T21" style:family="text">
      <style:text-properties fo:font-variant="normal" fo:text-transform="none" fo:color="#222222" fo:letter-spacing="normal" fo:font-style="normal" fo:font-weight="bold" style:font-weight-asian="bold" style:font-weight-complex="bold" loext:opacity="100%"/>
    </style:style>
    <style:style style:name="T22" style:family="text">
      <style:text-properties fo:font-variant="normal" fo:text-transform="none" fo:color="#222222" fo:letter-spacing="normal" fo:font-style="normal" fo:font-weight="bold" style:font-weight-asian="bold" style:font-weight-complex="bold" loext:opacity="100%"/>
    </style:style>
    <style:style style:name="T23" style:family="text">
      <style:text-properties style:font-name="Liberation Serif" fo:font-size="12pt" style:font-size-asian="12pt" style:font-size-complex="12pt"/>
    </style:style>
    <style:style style:name="T24" style:family="text">
      <style:text-properties style:font-name="Liberation Serif" fo:font-size="12pt" style:font-size-asian="12pt" style:font-size-complex="12pt" style:text-scale="100%"/>
    </style:style>
    <style:style style:name="T25" style:family="text">
      <style:text-properties style:font-name="Liberation Serif" fo:font-size="12pt" fo:font-weight="normal" style:font-size-asian="12pt" style:font-weight-asian="normal" style:font-size-complex="12pt" style:text-scale="100%"/>
    </style:style>
    <style:style style:name="T26" style:family="text">
      <style:text-properties fo:font-weight="normal" style:font-weight-asian="normal" style:text-scale="100%"/>
    </style:style>
    <style:style style:name="T27" style:family="text">
      <style:text-properties style:text-scale="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6">Lecce, torna l’</text:span><text:span text:style-name="T16">ICT Day:</text:span><text:span text:style-name="T16"> il</text:span><text:span text:style-name="T16"> 6 giugno 2025 colloqui con 34 aziende</text:span><text:span text:style-name="T9"><text:line-break/></text:span></text:p>
      <text:p text:style-name="P9"><text:span text:style-name="T10">Con 34 aziende partecipanti e un’intera giornata di incontri e colloqui, torna l’</text:span><text:span text:style-name="T18">ICT Day,</text:span><text:span text:style-name="T10"> </text:span><text:span text:style-name="T9">l’importante </text:span><text:span text:style-name="T9">evento o</text:span><text:span text:style-name="T9">rganizzato da</text:span><text:span text:style-name="T9">l</text:span><text:span text:style-name="T9"> </text:span><text:span text:style-name="T16">centro I-STORE dell'Università del Salento</text:span><text:span text:style-name="T9"> </text:span><text:span text:style-name="T9">in collaborazione </text:span><text:span text:style-name="T9">quest’anno </text:span><text:span text:style-name="T9">con </text:span><text:span text:style-name="T9">Regione Puglia per il tramite di</text:span><text:span text:style-name="T9"> </text:span><text:span text:style-name="T16">ARPAL Puglia, Agenzia</text:span><text:span text:style-name="T16"> regionale per le Politiche Attive del Lavoro.</text:span></text:p>
      <text:p text:style-name="P9"><text:span text:style-name="T9">L’appuntamento è per </text:span><text:span text:style-name="T16">venerdì 6 giugno </text:span><text:span text:style-name="T9">dalle ore 9:00 alle ore 16:30 presso l’Edificio</text:span> "Aldo Romano" (ex-Ibil), nel centro Ecotekne a Lecce.</text:p>
      <text:p text:style-name="P14"><text:span text:style-name="T23">L’evento è </text:span><text:span text:style-name="T23">rivolto in via principale ma non esclusiva a studenti, laureandi, laureati, dottorandi di ricerca o assegnisti di ricerca </text:span><text:span text:style-name="T23">nell’</text:span><text:span text:style-name="T23">ambito ICT, </text:span><text:span text:style-name="T25">dell’intelligenza artificiale e della digital transformation</text:span><text:span text:style-name="T23">: i partecipanti potranno </text:span><text:span text:style-name="T23">scoprire le tante opportunità per la </text:span><text:span text:style-name="T23">propria</text:span><text:span text:style-name="T23"> carriera incontrando direttamente i referenti delle aziende operanti </text:span><text:span text:style-name="T23">nel settore</text:span><text:span text:style-name="T23"> ed affiliate al centro I-STORE (</text:span><text:a xlink:type="simple" xlink:href="https://istore.unisalento.it/" office:target-frame-name="_blank" xlink:show="new" text:style-name="Internet_20_link" text:visited-style-name="Visited_20_Internet_20_Link"><text:span text:style-name="T23">https://istore.unisalento.it</text:span></text:a><text:span text:style-name="T23">) di UniSalento, </text:span><text:span text:style-name="T25">diretto dal professor </text:span><text:span text:style-name="T24">Luigi Patrono</text:span><text:span text:style-name="T25">. </text:span><text:span text:style-name="T23">Potra</text:span><text:span text:style-name="T23">nno, inoltre,</text:span><text:span text:style-name="T23"> comprendere sinteticamente il loro ambito applicativo e le opportunità lavorative che offrono, interagendo direttamente con loro attraverso un primo colloquio conoscitivo in presenza.</text:span></text:p>
      <text:p text:style-name="P6"/>
      <text:p text:style-name="P4"><text:span text:style-name="T27">I</text:span><text:span text:style-name="T27">l calendario dell’ICT</text:span><text:span text:style-name="T27"> DAY</text:span></text:p>
      <text:p text:style-name="P3"><text:span text:style-name="T26">La giornata si aprirà alle 9 nell’aula Fermi dell’edificio “Aldo Romano” (ex-Ibil) del complesso Ecotekne con i saluti istituzionali del rettore </text:span><text:span text:style-name="T27">Fabio Pollice</text:span><text:span text:style-name="T26">; dell’assessore regionale allo Sviluppo economico, </text:span><text:span text:style-name="T27">Alessandro Delli Noci</text:span><text:span text:style-name="T26">; del </text:span><text:span text:style-name="T1">direttore generale di Arpal Puglia, Gianluca Budano</text:span><text:span text:style-name="T26">; del </text:span><text:span text:style-name="T26">presidente di Confindustria Lecce, </text:span><text:span text:style-name="T27">Valentino Nicolì</text:span><text:span text:style-name="T26">. </text:span></text:p>
      <text:p text:style-name="P3"><text:span text:style-name="T26">Alle 9:30, il direttore del Dipartimento per la Transizione digitale della Regione Puglia, </text:span><text:span text:style-name="T27">Cosimo Elefante</text:span><text:span text:style-name="T26">, presenterà le iniziative assunte dall’ente in tale ambito e per l’utilizzo dell’IA nelle pubbliche amministrazioni.</text:span></text:p>
      <text:p text:style-name="P6">Alle 10 il professore Patrono, delegato del rettore alle Tecnologie digitali, presenterà azioni e risultati del centro I-STORE. Infine, alle 11:15 si entrerà nel vivo degli incontri con le aziende che proseguiranno fino alle 16:30. </text:p>
      <text:p text:style-name="P6"/>
      <text:p text:style-name="P5">Come prenotare il colloquio</text:p>
      <text:p text:style-name="P8"><text:span text:style-name="T25">Per prenotare i colloqui </text:span><text:span text:style-name="T25">in presenza</text:span><text:span text:style-name="T25">, ci si dovrà registrare con anticipo </text:span><text:span text:style-name="T25">sulla piattaforma</text:span><text:span text:style-name="T25"> </text:span><text:span text:style-name="T25">UniSalento, allegando un</text:span><text:span text:style-name="T25">o</text:span><text:span text:style-name="T25"> short CV e selezionando le aziende alle quali </text:span><text:span text:style-name="T25">si </text:span><text:span text:style-name="T25">intend</text:span><text:span text:style-name="T25">e</text:span><text:span text:style-name="T25"> </text:span><text:span text:style-name="T25">sottoporre la propria</text:span><text:span text:style-name="T25"> candidatura. </text:span></text:p>
      <text:p text:style-name="P13"><text:span text:style-name="T5">N</text:span><text:span text:style-name="T5">ell’ambito </text:span><text:span text:style-name="T5">di</text:span><text:span text:style-name="T2"> mareAsinistra, </text:span><text:span text:style-name="T2">la Strategia </text:span><text:span text:style-name="T2">della Regione Puglia </text:span><text:span text:style-name="T2">p</text:span><text:span text:style-name="T2">er l’</text:span><text:span text:style-name="Emphasis"><text:span text:style-name="T2">attrazione e valorizzazione dei talenti</text:span></text:span><text:span text:style-name="Emphasis"><text:span text:style-name="T5">, </text:span></text:span><text:span text:style-name="Emphasis"><text:span text:style-name="T5">i candidati residenti o domiciliati fuori dalla Puglia potranno prenotare anche un colloquio da remoto. </text:span></text:span></text:p>
      <text:p text:style-name="P13"><text:span text:style-name="Emphasis"><text:span text:style-name="T5">La piattaforma è raggiungibile al seguente link: </text:span></text:span><text:a xlink:type="simple" xlink:href="https://www.unisalento.it/ict-day-2025-evento" text:style-name="Internet_20_link" text:visited-style-name="Visited_20_Internet_20_Link"><text:span text:style-name="Emphasis"><text:s/></text:span></text:a><text:a xlink:type="simple" xlink:href="https://www.unisalento.it/ict-day-2025-evento" text:style-name="Internet_20_link" text:visited-style-name="Visited_20_Internet_20_Link"><text:span text:style-name="Emphasis">https://www.unisalento.it/ict-day-2025-evento</text:span></text:a></text:p>
      <text:p text:style-name="P7"/>
      <text:p text:style-name="P11">Profili ricercati</text:p>
      <text:p text:style-name="P10">L’ICT Day è rivolto principalmente a studenti, laureandi, laureati nei corsi di laurea triennale e magistrale in Ingegneria Informatica, Ingegneria dell’Informazione, Informatica, Ingegneria delle Telecomunicazioni, Ingegneria Elettronica, Ingegneria Biomedica, Data Science, Ingegneria Gestionale, Management Digitale, Statistica, Matematica, Fisica e ai dottorandi di ricerca in ambito ICT, Intelligenza Artificiale, Digital Transformation.</text:p>
      <text:p text:style-name="P12"/>
      <text:p text:style-name="P2"><text:span text:style-name="Strong_20_Emphasis"><text:span text:style-name="T23">Le a</text:span></text:span><text:span text:style-name="Strong_20_Emphasis"><text:span text:style-name="T23">ziende che partecipano all'evento</text:span></text:span></text:p>
      <text:p text:style-name="P1">Partecipano all’evento tutte le 34 aziende affiliate al centro I-STORE: </text:p>
      <text:p text:style-name="P1">Assist Digital, BIONIT LABS SRL, BIP Consulting S.p.A., BPMSOFT SRL, COMMEDIA SRL, CUBITLab, DINETS SRL, EOS Solutions, GEMATICA SRL, GRAPHAWARE, Generali Business Solutions S.C.p.A, INFOCOM srl, INMATICA S.p.A., Innovation Plaza, LINKS Management and <text:soft-page-break/>Technology S.p.A., MER MEC SPA, Mendelsohn, NET SERVICE SPA, NIVA, Orbyta Tech, PARSEC 3.26 SRL, PHARMASERVICE SRL, Progetti e soluzioni Spa, RECO 3.26 SRL, SEI CONSULTING S.P.A. AZIENDA DEL GRUPPO DEDA, SINCON SRL, SKILLS Group, SMI Technologies and Consulting, SORINT.LAB SPA, STUDIO AMICA, TILEDESK SRL START UP INNOVATIVA, Tempo SRL, WiCity, Will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5-23T13:25:17.849000000</meta:creation-date>
    <dc:date>2025-05-26T09:59:08.010000000</dc:date>
    <meta:editing-duration>PT49M34S</meta:editing-duration>
    <meta:editing-cycles>6</meta:editing-cycles>
    <meta:generator>OpenOffice/4.1.15$Win32 OpenOffice.org_project/4115m2$Build-9813</meta:generator>
    <meta:document-statistic meta:table-count="0" meta:image-count="0" meta:object-count="0" meta:page-count="2" meta:paragraph-count="17" meta:word-count="502" meta:character-count="3732"/>
  </office:meta>
</office:document-meta>
</file>