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0000000103DD3BF90.png"/>
  <manifest:file-entry manifest:media-type="image/png" manifest:full-path="Pictures/100002010000001000000010948156D2.png"/>
  <manifest:file-entry manifest:media-type="image/png" manifest:full-path="Pictures/100002010000001000000010D5A05EBC.png"/>
  <manifest:file-entry manifest:media-type="image/png" manifest:full-path="Pictures/10000201000000100000001031EA1BB9.png"/>
  <manifest:file-entry manifest:media-type="image/png" manifest:full-path="Pictures/100002010000001000000010387317C5.png"/>
  <manifest:file-entry manifest:media-type="image/png" manifest:full-path="Pictures/100002010000001000000010673CFC05.png"/>
  <manifest:file-entry manifest:media-type="image/png" manifest:full-path="Pictures/1000020100000010000000107C6D6038.png"/>
  <manifest:file-entry manifest:media-type="image/png" manifest:full-path="Pictures/10000201000000100000001027C2E63F.png"/>
  <manifest:file-entry manifest:media-type="image/png" manifest:full-path="Pictures/100002010000001000000010F5855F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Liberation Serif" fo:font-size="12pt" fo:font-style="normal" fo:font-weight="bold" fo:background-color="#ffff00" style:font-name-asian="Liberation Serif1" style:font-size-asian="12pt" style:font-style-asian="normal" style:font-weight-asian="bold" style:font-name-complex="Liberation Serif1" style:font-size-complex="12pt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47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.247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.247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8" style:family="paragraph" style:parent-style-name="Standard">
      <style:paragraph-properties fo:margin-left="0cm" fo:margin-right="0cm" fo:margin-top="0cm" fo:margin-bottom="0.247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style:paragraph-properties fo:margin-left="0cm" fo:margin-right="0cm" fo:margin-top="0cm" fo:margin-bottom="0.247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222222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orphans="2" fo:widows="2" fo:text-indent="0cm" style:auto-text-indent="false" style:page-number="auto"/>
      <style:text-properties fo:font-variant="normal" fo:text-transform="none" fo:color="#222222" style:font-name="Arial1" fo:font-size="12pt" fo:font-style="normal" fo:font-weight="normal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orphans="2" fo:widows="2"/>
    </style:style>
    <style:style style:name="P14" style:family="paragraph" style:parent-style-name="Standard">
      <style:paragraph-properties fo:margin-left="0.026cm" fo:margin-right="0.026cm" fo:margin-top="0cm" fo:margin-bottom="0cm" fo:line-height="100%" fo:orphans="2" fo:widows="2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222222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222222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222222" style:text-line-through-styl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T4" style:family="text">
      <style:text-properties fo:font-variant="normal" fo:text-transform="none" fo:color="#222222" fo:font-size="12pt" fo:background-color="#ffff00" style:font-size-asian="12pt" style:font-size-complex="12pt"/>
    </style:style>
    <style:style style:name="T5" style:family="text">
      <style:text-properties fo:font-variant="normal" fo:text-transform="none" fo:color="#222222" style:font-name="Liberation Serif" fo:font-size="12pt" fo:background-color="#ffff00" style:font-name-asian="Liberation Serif1" style:font-size-asian="12pt" style:font-name-complex="Liberation Serif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8" style:family="text">
      <style:text-properties fo:font-variant="normal" fo:text-transform="none" fo:color="#000080" style:text-line-through-style="none" style:text-position="0% 100%" style:font-name="Liberation Serif" fo:font-size="12pt" fo:font-style="normal" style:text-underline-style="solid" style:text-underline-width="auto" style:text-underline-color="font-color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9" style:family="text">
      <style:text-properties fo:font-variant="normal" fo:text-transform="none" fo:color="#080809"/>
    </style:style>
    <style:style style:name="T10" style:family="text">
      <style:text-properties fo:font-variant="normal" fo:text-transform="none" fo:color="#080809" fo:font-size="12pt" style:font-size-asian="12pt" style:font-size-complex="12pt"/>
    </style:style>
    <style:style style:name="T11" style:family="text">
      <style:text-properties fo:font-variant="normal" fo:text-transform="none" fo:color="#080809" style:font-name="inherit" fo:font-size="11.5pt" fo:font-style="normal" fo:font-weight="normal" style:font-name-asian="inherit1" style:font-size-asian="11.5pt" style:font-style-asian="normal" style:font-weight-asian="normal" style:font-name-complex="inherit1" style:font-size-complex="11.5pt"/>
    </style:style>
    <style:style style:name="T12" style:family="text">
      <style:text-properties fo:font-variant="normal" fo:text-transform="none" fo:color="#080809" style:font-name="Liberation Serif" fo:font-size="12pt" style:font-name-asian="Liberation Serif1" style:font-size-asian="12pt" style:font-name-complex="Liberation Serif1" style:font-size-complex="12pt"/>
    </style:style>
    <style:style style:name="T13" style:family="text">
      <style:text-properties fo:font-variant="normal" fo:text-transform="none" fo:color="#0064d1" style:text-line-through-style="none" style:font-name="inherit" fo:font-size="11.5pt" fo:font-style="normal" style:text-underline-style="none" fo:font-weight="normal" style:font-name-asian="inherit1" style:font-size-asian="11.5pt" style:font-style-asian="normal" style:font-weight-asian="normal" style:font-name-complex="inherit1" style:font-size-complex="11.5pt"/>
    </style:style>
    <style:style style:name="T14" style:family="text">
      <style:text-properties fo:color="#222222" fo:background-color="#ffff00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5.png" draw:style-name="gr1" draw:text-style-name="P15" svg:width="0.422cm" svg:height="0.422cm" svg:x="0cm" svg:y="0cm">
        <draw:image xlink:href="Pictures/1000020100000010000000107C6D6038.png" xlink:type="simple" xlink:show="embed" xlink:actuate="onLoad">
          <text:p/>
        </draw:image>
      </draw:frame>
      <draw:frame text:anchor-type="page" text:anchor-page-number="0" draw:z-index="2" draw:name="image7.png" draw:style-name="gr1" draw:text-style-name="P15" svg:width="0.422cm" svg:height="0.422cm" svg:x="0cm" svg:y="0cm">
        <draw:image xlink:href="Pictures/100002010000001000000010673CFC05.png" xlink:type="simple" xlink:show="embed" xlink:actuate="onLoad">
          <text:p/>
        </draw:image>
      </draw:frame>
      <draw:frame text:anchor-type="page" text:anchor-page-number="0" draw:z-index="4" draw:name="image4.png" draw:style-name="gr1" draw:text-style-name="P15" svg:width="0.422cm" svg:height="0.422cm" svg:x="0cm" svg:y="0cm">
        <draw:image xlink:href="Pictures/100002010000001000000010F5855FAB.png" xlink:type="simple" xlink:show="embed" xlink:actuate="onLoad">
          <text:p/>
        </draw:image>
      </draw:frame>
      <draw:frame text:anchor-type="page" text:anchor-page-number="0" draw:z-index="6" draw:name="image6.png" draw:style-name="gr1" draw:text-style-name="P15" svg:width="0.422cm" svg:height="0.422cm" svg:x="0cm" svg:y="0cm">
        <draw:image xlink:href="Pictures/100002010000001000000010D5A05EBC.png" xlink:type="simple" xlink:show="embed" xlink:actuate="onLoad">
          <text:p/>
        </draw:image>
      </draw:frame>
      <draw:frame text:anchor-type="page" text:anchor-page-number="0" draw:z-index="8" draw:name="image8.png" draw:style-name="gr1" draw:text-style-name="P15" svg:width="0.422cm" svg:height="0.422cm" svg:x="0cm" svg:y="0cm">
        <draw:image xlink:href="Pictures/10000201000000100000001031EA1BB9.png" xlink:type="simple" xlink:show="embed" xlink:actuate="onLoad">
          <text:p/>
        </draw:image>
      </draw:frame>
      <draw:frame text:anchor-type="page" text:anchor-page-number="0" draw:z-index="10" draw:name="image2.png" draw:style-name="gr1" draw:text-style-name="P15" svg:width="0.422cm" svg:height="0.422cm" svg:x="0cm" svg:y="0cm">
        <draw:image xlink:href="Pictures/100002010000001000000010948156D2.png" xlink:type="simple" xlink:show="embed" xlink:actuate="onLoad">
          <text:p/>
        </draw:image>
      </draw:frame>
      <draw:frame text:anchor-type="page" text:anchor-page-number="0" draw:z-index="12" draw:name="image1.png" draw:style-name="gr1" draw:text-style-name="P15" svg:width="0.422cm" svg:height="0.422cm" svg:x="0cm" svg:y="0cm">
        <draw:image xlink:href="Pictures/100002010000001000000010387317C5.png" xlink:type="simple" xlink:show="embed" xlink:actuate="onLoad">
          <text:p/>
        </draw:image>
      </draw:frame>
      <draw:frame text:anchor-type="page" text:anchor-page-number="0" draw:z-index="14" draw:name="image3.png" draw:style-name="gr1" draw:text-style-name="P15" svg:width="0.422cm" svg:height="0.422cm" svg:x="0cm" svg:y="0cm">
        <draw:image xlink:href="Pictures/1000020100000010000000103DD3BF90.png" xlink:type="simple" xlink:show="embed" xlink:actuate="onLoad">
          <text:p/>
        </draw:image>
      </draw:frame>
      <draw:frame text:anchor-type="page" text:anchor-page-number="0" draw:z-index="16" draw:name="image9.png" draw:style-name="gr1" draw:text-style-name="P15" svg:width="0.422cm" svg:height="0.422cm" svg:x="0cm" svg:y="0cm">
        <draw:image xlink:href="Pictures/10000201000000100000001027C2E63F.png" xlink:type="simple" xlink:show="embed" xlink:actuate="onLoad">
          <text:p/>
        </draw:image>
      </draw:frame>
      <text:p text:style-name="P11"/>
      <text:p text:style-name="P5"><text:span text:style-name="T1"><text:line-break/></text:span><text:span text:style-name="T2">Lecce, torna l’ICT Day: il 6 giugno 2025 colloqui con 34 aziende </text:span><text:span text:style-name="T1"><text:line-break/></text:span></text:p>
      <text:p text:style-name="P6"><text:span text:style-name="T1">🚀Con 34 aziende partecipanti e un’intera giornata di incontri e colloqui, torna l’</text:span><text:span text:style-name="T2">ICT Day,</text:span><text:span text:style-name="T1"> l’importante evento organizzato dal </text:span><text:span text:style-name="T2">centro I-STORE dell'Università del Salento</text:span><text:span text:style-name="T1"> in collaborazione quest’anno con Regione Puglia attraverso </text:span><text:span text:style-name="T2">ARPAL Puglia, Agenzia regionale per le Politiche Attive del Lavoro.</text:span></text:p>
      <text:p text:style-name="P6"><text:span text:style-name="T2"><text:tab/>📅Venerdì 6 giugno </text:span><text:span text:style-name="T1">dalle ore 9:00 alle ore 16:30</text:span></text:p>
      <text:p text:style-name="P6"><text:span text:style-name="T1"><text:tab/></text:span><text:span text:style-name="T2">📌</text:span><text:span text:style-name="T1">Edificio</text:span><text:span text:style-name="T6"> "Aldo Romano" (ex-Ibil), nel centro</text:span><text:span text:style-name="T7"> Ecotekne a Lecce</text:span></text:p>
      <text:p text:style-name="P5"><text:span text:style-name="T6">🤝Vieni a scoprire le tante opportunità per la tua carriera incontrando direttamente i referenti delle aziende operanti in ambito ICT ed affiliate al centro I-STORE di UniSalento.</text:span></text:p>
      <text:p text:style-name="P6"><text:span text:style-name="T6">Consulta qui l’elenco ➡️ </text:span><text:a xlink:type="simple" xlink:href="https://istore.unisalento.it/" text:style-name="Internet_20_link" text:visited-style-name="Visited_20_Internet_20_Link"><text:span text:style-name="T8">https://istore.unisalento.it</text:span></text:a></text:p>
      <text:p text:style-name="P7"/>
      <text:p text:style-name="P5"><text:span text:style-name="T2">📍</text:span><text:span text:style-name="T7">A chi si rivolge? </text:span></text:p>
      <text:p text:style-name="P6"><text:span text:style-name="T1">L’ICT Day è rivolto in via principale ma non esclusiva a studenti, laureandi, laureati nei corsi di laurea triennale e magistrale in Ingegneria Informatica, Ingegneria dell’Informazione, Informatica, Ingegneria delle Telecomunicazioni, Ingegneria Elettronica, Ingegneria Biomedica, Data Science, Ingegneria Gestionale, Management Digitale, Statistica, Matematica, Fisica e ai dottorandi di ricerca in ambito ICT, Intelligenza Artificiale, Digital Transformation.</text:span></text:p>
      <text:p text:style-name="P9"/>
      <text:p text:style-name="P5"><text:span text:style-name="T7">Prenota il colloquio!</text:span></text:p>
      <text:p text:style-name="P12"><text:span text:style-name="T15"><text:tab/>✅ Per prenotare i </text:span><text:span text:style-name="T16">colloqui in presenza</text:span><text:span text:style-name="T15">, registrati con anticipo sulla piattaforma UniSalento, allegando un tuo short CV e selezionando le aziende alle quali intendi proporre la tua candidatura. <text:s text:c="2"/></text:span></text:p>
      <text:p text:style-name="P6"><text:span text:style-name="T1"><text:tab/>💻Vivi fuori dalla Puglia? Nell’ambito di</text:span><text:span text:style-name="T2"> #mareAsinistra, la Strategia della Regione Puglia per l’attrazione e valorizzazione dei talenti</text:span><text:span text:style-name="T1">, potrai prenotare un colloquio da remoto.</text:span></text:p>
      <text:p text:style-name="P6"><text:span text:style-name="T1">La piattaforma è raggiungibile qui 👉 </text:span><text:a xlink:type="simple" xlink:href="https://www.unisalento.it/ict-day-2025-evento" text:style-name="Internet_20_link" text:visited-style-name="Visited_20_Internet_20_Link"><text:span text:style-name="T3">https://www.unisalento.it/ict-day-2025-evento</text:span></text:a></text:p>
      <text:p text:style-name="P8"/>
      <text:p text:style-name="P3"/>
      <text:p text:style-name="P4"><text:span text:style-name="T4">CON GRASSETTI</text:span><text:span text:style-name="T14"> FB:</text:span></text:p>
      <text:p text:style-name="P1"/>
      <text:p text:style-name="P1"/>
      <text:p text:style-name="P2"><text:span text:style-name="T10">𝐋𝐄𝐂𝐂𝐄</text:span><text:span text:style-name="T11">, 𝐓𝐎𝐑𝐍𝐀 𝐋'𝐈𝐂𝐓 𝐃𝐀𝐘: 𝐈𝐋 𝟔 𝐆𝐈𝐔𝐆𝐍𝐎 𝐂𝐎𝐋𝐋𝐎𝐐𝐔𝐈 𝐂𝐎𝐍 𝟑𝟒 𝐀𝐙𝐈𝐄𝐍𝐃𝐄</text:span></text:p>
      <text:p text:style-name="P10"><draw:frame draw:style-name="fr1" text:anchor-type="as-char" svg:width="0.423cm" svg:height="0.423cm" draw:z-index="1"><draw:image xlink:href="Pictures/1000020100000010000000107C6D6038.png" xlink:type="simple" xlink:show="embed" xlink:actuate="onLoad"/></draw:frame><text:span text:style-name="T11">Con 34 aziende partecipanti e un’intera giornata di incontri e colloqui, torna l’𝐈𝐂𝐓 𝐃𝐚𝐲, l’importante evento organizzato dal 𝐜𝐞𝐧𝐭𝐫𝐨 𝐈-𝐒𝐓𝐎𝐑𝐄 dell' </text:span><text:a xlink:type="simple" xlink:href="https://www.facebook.com/UniSalento?__cft__%5B0%5D=AZUa7GRNa_uppBL203scdrgbFFJ3oTyN9oJPFD6qk8owYdHaNLqlqaeH25R-DGxxNKsavUgkH4uLmHmWQO6nTDhMruBeyz_QCtNHx-ZjDYMKDvu4fiPZI-_LJzzw905aVxftOsmdwkdZip6FMwSygP2O&amp;__tn__=-%5DK-R" text:style-name="Internet_20_link" text:visited-style-name="Visited_20_Internet_20_Link"><text:span text:style-name="T13">Università del Salento</text:span></text:a><text:span text:style-name="T11"> in collaborazione quest’anno con </text:span><text:a xlink:type="simple" xlink:href="https://www.facebook.com/quiregionepuglia?__cft__%5B0%5D=AZUa7GRNa_uppBL203scdrgbFFJ3oTyN9oJPFD6qk8owYdHaNLqlqaeH25R-DGxxNKsavUgkH4uLmHmWQO6nTDhMruBeyz_QCtNHx-ZjDYMKDvu4fiPZI-_LJzzw905aVxftOsmdwkdZip6FMwSygP2O&amp;__tn__=-%5DK-R" text:style-name="Internet_20_link" text:visited-style-name="Visited_20_Internet_20_Link"><text:span text:style-name="T13">Regione Puglia</text:span></text:a><text:span text:style-name="T11"> attraverso </text:span><text:a xlink:type="simple" xlink:href="https://www.facebook.com/arpalpuglia?__cft__%5B0%5D=AZUa7GRNa_uppBL203scdrgbFFJ3oTyN9oJPFD6qk8owYdHaNLqlqaeH25R-DGxxNKsavUgkH4uLmHmWQO6nTDhMruBeyz_QCtNHx-ZjDYMKDvu4fiPZI-_LJzzw905aVxftOsmdwkdZip6FMwSygP2O&amp;__tn__=-%5DK-R" text:style-name="Internet_20_link" text:visited-style-name="Visited_20_Internet_20_Link"><text:span text:style-name="T13">ARPAL Puglia</text:span></text:a><text:span text:style-name="T11">, Agenzia regionale per le Politiche Attive del Lavoro.</text:span></text:p>
      <text:p text:style-name="P14"><draw:frame draw:style-name="fr1" text:anchor-type="as-char" svg:width="0.423cm" svg:height="0.423cm" draw:z-index="3"><draw:image xlink:href="Pictures/100002010000001000000010673CFC05.png" xlink:type="simple" xlink:show="embed" xlink:actuate="onLoad"/></draw:frame><text:span text:style-name="T9">𝐕𝐞𝐧𝐞𝐫𝐝𝐢̀ 𝟔 𝐠𝐢𝐮𝐠𝐧𝐨 𝐝𝐚𝐥𝐥𝐞 𝐨𝐫𝐞 𝟗</text:span><text:span text:style-name="T11">:𝟎𝟎 𝐚𝐥𝐥𝐞 𝐨𝐫𝐞 𝟏𝟔:𝟑𝟎</text:span></text:p>
      <text:p text:style-name="P14"><draw:frame draw:style-name="fr1" text:anchor-type="as-char" svg:width="0.423cm" svg:height="0.423cm" draw:z-index="5"><draw:image xlink:href="Pictures/100002010000001000000010F5855FAB.png" xlink:type="simple" xlink:show="embed" xlink:actuate="onLoad"/></draw:frame><text:span text:style-name="T9">𝐄𝐝𝐢𝐟𝐢𝐜𝐢𝐨 </text:span><text:span text:style-name="T11">"𝐀𝐥𝐝𝐨 𝐑𝐨𝐦𝐚𝐧𝐨" (𝐞𝐱-𝐈𝐛𝐢𝐥), 𝐧𝐞𝐥 𝐜𝐞𝐧𝐭𝐫𝐨 𝐄𝐜𝐨𝐭𝐞𝐤𝐧𝐞 𝐚 𝐋𝐞𝐜𝐜𝐞</text:span></text:p>
      <text:p text:style-name="P14"><draw:frame draw:style-name="fr1" text:anchor-type="as-char" svg:width="0.423cm" svg:height="0.423cm" draw:z-index="7"><draw:image xlink:href="Pictures/100002010000001000000010D5A05EBC.png" xlink:type="simple" xlink:show="embed" xlink:actuate="onLoad"/></draw:frame><text:span text:style-name="T9">​​ </text:span><text:span text:style-name="T11">Vieni a scoprire le tante opportunità per la tua carriera incontrando direttamente i referenti delle aziende operanti in ambito ICT ed affiliate al centro I-STORE di UniSalento.</text:span></text:p>
      <text:p text:style-name="P10"><text:span text:style-name="T11">Consulta qui l’elenco </text:span><draw:frame draw:style-name="fr1" text:anchor-type="as-char" svg:width="0.423cm" svg:height="0.423cm" draw:z-index="9"><draw:image xlink:href="Pictures/10000201000000100000001031EA1BB9.png" xlink:type="simple" xlink:show="embed" xlink:actuate="onLoad"/></draw:frame><text:span text:style-name="T11"> </text:span><text:a xlink:type="simple" xlink:href="https://istore.unisalento.it/?fbclid=IwZXh0bgNhZW0CMTAAYnJpZBEwTmQ2TXgxMHRJUHN4azM3dwEebT3Q-F0hsKAG2dmbYcXO_Tf6qxa-KKemhqw3-y69zIbVXXMRzXbwAUe8Vt8_aem_7TapwGCrNGisO9r543-sZg" text:style-name="Internet_20_link" text:visited-style-name="Visited_20_Internet_20_Link"><text:span text:style-name="T13">https://istore.unisalento.it</text:span></text:a></text:p>
      <text:p text:style-name="P14"><draw:frame draw:style-name="fr1" text:anchor-type="as-char" svg:width="0.423cm" svg:height="0.423cm" draw:z-index="11"><draw:image xlink:href="Pictures/100002010000001000000010948156D2.png" xlink:type="simple" xlink:show="embed" xlink:actuate="onLoad"/></draw:frame><text:span text:style-name="T9">𝐀 𝐜𝐡𝐢 𝐬𝐢 𝐫𝐢𝐯𝐨𝐥𝐠𝐞</text:span><text:span text:style-name="T11">? </text:span></text:p>
      <text:p text:style-name="P13"><text:span text:style-name="T11">L’ICT Day è rivolto in via principale ma non esclusiva a studenti, laureandi, laureati nei corsi di laurea triennale e magistrale in Ingegneria Informatica, Ingegneria dell’Informazione, Informatica, Ingegneria </text:span><text:soft-page-break/><text:span text:style-name="T11">delle Telecomunicazioni, Ingegneria Elettronica, Ingegneria Biomedica, Data Science, Ingegneria Gestionale, Management Digitale, Statistica, Matematica, Fisica e ai dottorandi di ricerca in ambito ICT, Intelligenza Artificiale, Digital Transformation.</text:span></text:p>
      <text:p text:style-name="P10"><text:span text:style-name="T9">𝐏𝐫𝐞𝐧𝐨𝐭𝐚 𝐢𝐥 𝐜𝐨𝐥𝐥𝐨𝐪𝐮𝐢𝐨</text:span><text:span text:style-name="T11">!</text:span></text:p>
      <text:p text:style-name="P14"><draw:frame draw:style-name="fr1" text:anchor-type="as-char" svg:width="0.423cm" svg:height="0.423cm" draw:z-index="13"><draw:image xlink:href="Pictures/100002010000001000000010387317C5.png" xlink:type="simple" xlink:show="embed" xlink:actuate="onLoad"/></draw:frame><text:span text:style-name="T9"> </text:span><text:span text:style-name="T11">Per prenotare i colloqui in presenza, registrati con anticipo sulla piattaforma UniSalento, allegando un tuo short CV e selezionando le aziende alle quali intendi proporre la tua candidatura. </text:span></text:p>
      <text:p text:style-name="P10"><draw:frame draw:style-name="fr1" text:anchor-type="as-char" svg:width="0.423cm" svg:height="0.423cm" draw:z-index="15"><draw:image xlink:href="Pictures/1000020100000010000000103DD3BF90.png" xlink:type="simple" xlink:show="embed" xlink:actuate="onLoad"/></draw:frame><text:span text:style-name="T11">Vivi fuori dalla Puglia? Nell’ambito di </text:span><text:a xlink:type="simple" xlink:href="https://www.facebook.com/hashtag/mareasinistra?__eep__=6&amp;__cft__%5B0%5D=AZUa7GRNa_uppBL203scdrgbFFJ3oTyN9oJPFD6qk8owYdHaNLqlqaeH25R-DGxxNKsavUgkH4uLmHmWQO6nTDhMruBeyz_QCtNHx-ZjDYMKDvu4fiPZI-_LJzzw905aVxftOsmdwkdZip6FMwSygP2O&amp;__tn__=*NK-R" text:style-name="Internet_20_link" text:visited-style-name="Visited_20_Internet_20_Link"><text:span text:style-name="T13">#mareasinistra</text:span></text:a><text:span text:style-name="T11">, la Strategia della Regione Puglia per l’attrazione e valorizzazione dei talenti, potrai prenotare un colloquio da remoto.</text:span></text:p>
      <text:p text:style-name="P10"><text:span text:style-name="T11">La piattaforma è raggiungibile qui</text:span><draw:frame draw:style-name="fr1" text:anchor-type="as-char" svg:width="0.423cm" svg:height="0.423cm" draw:z-index="17"><draw:image xlink:href="Pictures/10000201000000100000001027C2E63F.png" xlink:type="simple" xlink:show="embed" xlink:actuate="onLoad"/></draw:frame><text:span text:style-name="T11">​ </text:span><text:a xlink:type="simple" xlink:href="https://l.facebook.com/l.php?u=https%3A%2F%2Fwww.unisalento.it%2Fict-day-2025-evento%3Ffbclid%3DIwZXh0bgNhZW0CMTAAYnJpZBEwTmQ2TXgxMHRJUHN4azM3dwEesBQ2flj5jz1d9Rh4DCzIU_yD9uf2olRzANVlqi32Wr20NYg4DAkj_dNwowE_aem_3yRWBE_iyKqor3N9DStRkQ&amp;h=AT3quRuz8gOP7bSvUHDdf0y1DbfcrXiOjhGC3kNiKIcw2dNp8I05AysR6nPjK6VY5-4Rqo6QBOKOvtEY1OPuZDRVeff90A-1qJR6sknflbjKK_ETwlsOrR7z2mKTvmOW0UBjizsL2awIzA&amp;__tn__=-UK-R&amp;c%5B0%5D=AT2YfGlWpBdIAAqIGciljfP-wTdMzqfD2L6FVM6L1l73NAuvIYoUW8Y5bKXlbyZNUvnjXSV0axJ_nYx8dWsSCAcOZrQQCBsB--DFs_-26Yeov8HB__sH7vZ47c0oCYwckL8N8Ox9oj8pr8UABGJOrVxbVrgwMUZDzgRjAtqa28N5" text:style-name="Internet_20_link" text:visited-style-name="Visited_20_Internet_20_Link"><text:span text:style-name="T13">https://www.unisalento.it/ict-day-2025-evento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9" meta:object-count="0" meta:page-count="2" meta:paragraph-count="25" meta:word-count="458" meta:character-count="3522"/>
    <meta:generator>OpenOffice/4.1.15$Win32 OpenOffice.org_project/4115m2$Build-9813</meta:generator>
  </office:meta>
</office:document-meta>
</file>