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top="0.115cm" fo:margin-bottom="0cm"/>
    </style:style>
    <style:style style:name="P2" style:family="paragraph" style:parent-style-name="Text_20_body">
      <style:paragraph-properties fo:margin-left="0cm" fo:margin-right="0cm" fo:margin-top="0.037cm" fo:margin-bottom="0cm" fo:text-indent="0cm" style:auto-text-indent="false"/>
      <style:text-properties style:font-name="Cambria" fo:font-size="11.5pt" fo:font-weight="bold" style:font-size-asian="11.5pt" style:font-weight-asian="bold"/>
    </style:style>
    <style:style style:name="P3" style:family="paragraph" style:parent-style-name="Text_20_body">
      <style:paragraph-properties fo:margin-left="0cm" fo:margin-right="0cm" fo:margin-top="0.014cm" fo:margin-bottom="0cm" fo:text-indent="0cm" style:auto-text-indent="false"/>
    </style:style>
    <style:style style:name="P4" style:family="paragraph" style:parent-style-name="Text_20_body">
      <style:paragraph-properties fo:margin-left="0.199cm" fo:margin-right="0.295cm" fo:margin-top="0cm" fo:margin-bottom="0cm" fo:text-align="justify" style:justify-single-word="false" fo:text-indent="0cm" style:auto-text-indent="false"/>
    </style:style>
    <style:style style:name="P5" style:family="paragraph" style:parent-style-name="Text_20_body">
      <style:paragraph-properties fo:margin-top="0.067cm" fo:margin-bottom="0cm" fo:text-align="justify" style:justify-single-word="false">
        <style:tab-stops>
          <style:tab-stop style:position="3.415cm"/>
          <style:tab-stop style:position="4.577cm"/>
          <style:tab-stop style:position="6.006cm"/>
          <style:tab-stop style:position="8.668cm"/>
          <style:tab-stop style:position="10.091cm"/>
        </style:tab-stops>
      </style:paragraph-properties>
      <style:text-properties style:font-name="Cambria"/>
    </style:style>
    <style:style style:name="P6" style:family="paragraph" style:parent-style-name="Text_20_body">
      <style:paragraph-properties fo:margin-left="0.199cm" fo:margin-right="0.303cm" fo:margin-top="0.286cm" fo:margin-bottom="0cm" fo:text-align="justify" style:justify-single-word="false" fo:text-indent="0cm" style:auto-text-indent="false"/>
    </style:style>
    <style:style style:name="P7" style:family="paragraph" style:parent-style-name="Text_20_body">
      <style:paragraph-properties fo:margin-left="0.199cm" fo:margin-right="0.289cm" fo:margin-top="0.279cm" fo:margin-bottom="0cm" fo:text-align="justify" style:justify-single-word="false" fo:text-indent="0cm" style:auto-text-indent="false"/>
    </style:style>
    <style:style style:name="P8" style:family="paragraph" style:parent-style-name="Text_20_body">
      <style:paragraph-properties fo:margin-top="0.284cm" fo:margin-bottom="0cm">
        <style:tab-stops>
          <style:tab-stop style:position="3.113cm"/>
          <style:tab-stop style:position="5.847cm"/>
        </style:tab-stops>
      </style:paragraph-properties>
    </style:style>
    <style:style style:name="P9" style:family="paragraph" style:parent-style-name="Text_20_body">
      <style:paragraph-properties fo:margin-left="11.024cm" fo:margin-right="0cm" fo:margin-top="0.28cm" fo:margin-bottom="0cm" fo:text-indent="0cm" style:auto-text-indent="false"/>
    </style:style>
    <style:style style:name="P10" style:family="paragraph" style:parent-style-name="Title">
      <style:text-properties style:font-name="Cambria"/>
    </style:style>
    <style:style style:name="P11" style:family="paragraph" style:parent-style-name="List_20_Paragraph">
      <style:paragraph-properties fo:margin-left="0.199cm" fo:margin-right="0.213cm" fo:margin-top="0.28cm" fo:margin-bottom="0cm" fo:text-align="justify" style:justify-single-word="false" fo:text-indent="0cm" style:auto-text-indent="false">
        <style:tab-stops>
          <style:tab-stop style:position="0.487cm"/>
        </style:tab-stops>
      </style:paragraph-properties>
      <style:text-properties style:font-name="Cambria"/>
    </style:style>
    <style:style style:name="P12" style:family="paragraph" style:parent-style-name="Text_20_body">
      <style:paragraph-properties fo:margin-left="0cm" fo:margin-right="0.127cm" fo:margin-top="0.004cm" fo:margin-bottom="0cm" fo:text-align="center" style:justify-single-word="false" fo:text-indent="0cm" style:auto-text-indent="false"/>
      <style:text-properties style:font-name="Cambria" fo:letter-spacing="-0.004cm" fo:font-weight="bold" style:font-weight-asian="bold" style:font-weight-complex="bold"/>
    </style:style>
    <style:style style:name="P13" style:family="paragraph" style:parent-style-name="Text_20_body">
      <style:paragraph-properties fo:margin-left="0.004cm" fo:margin-right="0.127cm" fo:text-align="center" style:justify-single-word="false" fo:text-indent="0cm" style:auto-text-indent="false"/>
      <style:text-properties style:font-name="Cambria" fo:letter-spacing="-0.004cm" fo:font-weight="bold" style:font-weight-asian="bold" style:font-weight-complex="bold"/>
    </style:style>
    <style:style style:name="P14" style:family="paragraph" style:parent-style-name="List_20_Paragraph" style:list-style-name="WWNum1">
      <style:paragraph-properties fo:margin-left="0.199cm" fo:margin-right="0.295cm" fo:text-align="justify" style:justify-single-word="false" fo:text-indent="0cm" style:auto-text-indent="false">
        <style:tab-stops>
          <style:tab-stop style:position="0.487cm"/>
        </style:tab-stops>
      </style:paragraph-properties>
    </style:style>
    <style:style style:name="P15" style:family="paragraph" style:parent-style-name="List_20_Paragraph" style:list-style-name="WWNum1">
      <style:paragraph-properties fo:margin-left="0.487cm" fo:margin-right="0cm" fo:margin-top="0.284cm" fo:margin-bottom="0cm" fo:text-align="justify" style:justify-single-word="false" fo:text-indent="-0.288cm" style:auto-text-indent="false">
        <style:tab-stops>
          <style:tab-stop style:position="0.487cm"/>
        </style:tab-stops>
      </style:paragraph-properties>
    </style:style>
    <style:style style:name="P16" style:family="paragraph" style:parent-style-name="List_20_Paragraph" style:list-style-name="WWNum1">
      <style:paragraph-properties fo:margin-left="0.487cm" fo:margin-right="0cm" fo:margin-top="0.28cm" fo:margin-bottom="0cm" fo:text-align="justify" style:justify-single-word="false" fo:text-indent="-0.288cm" style:auto-text-indent="false">
        <style:tab-stops>
          <style:tab-stop style:position="0.487cm"/>
        </style:tab-stops>
      </style:paragraph-properties>
    </style:style>
    <style:style style:name="P17" style:family="paragraph" style:parent-style-name="List_20_Paragraph" style:list-style-name="WWNum1">
      <style:paragraph-properties fo:margin-left="0.199cm" fo:margin-right="0.325cm" fo:text-align="justify" style:justify-single-word="false" fo:text-indent="0cm" style:auto-text-indent="false">
        <style:tab-stops>
          <style:tab-stop style:position="0.487cm"/>
        </style:tab-stops>
      </style:paragraph-properties>
    </style:style>
    <style:style style:name="P18" style:family="paragraph" style:parent-style-name="List_20_Paragraph" style:list-style-name="WWNum1">
      <style:paragraph-properties fo:margin-left="0.199cm" fo:margin-right="0.256cm" fo:text-align="justify" style:justify-single-word="false" fo:text-indent="0cm" style:auto-text-indent="false">
        <style:tab-stops>
          <style:tab-stop style:position="0.487cm"/>
        </style:tab-stops>
      </style:paragraph-properties>
    </style:style>
    <style:style style:name="P19" style:family="paragraph" style:parent-style-name="List_20_Paragraph" style:list-style-name="WWNum1">
      <style:paragraph-properties fo:margin-left="0.199cm" fo:margin-right="0.198cm" fo:text-align="justify" style:justify-single-word="false" fo:text-indent="0cm" style:auto-text-indent="false">
        <style:tab-stops>
          <style:tab-stop style:position="0.487cm"/>
        </style:tab-stops>
      </style:paragraph-properties>
    </style:style>
    <style:style style:name="P20" style:family="paragraph" style:parent-style-name="List_20_Paragraph" style:list-style-name="WWNum1">
      <style:paragraph-properties fo:margin-left="0.199cm" fo:margin-right="0.259cm" fo:margin-top="0.284cm" fo:margin-bottom="0cm" fo:text-align="justify" style:justify-single-word="false" fo:text-indent="0cm" style:auto-text-indent="false">
        <style:tab-stops>
          <style:tab-stop style:position="0.487cm"/>
        </style:tab-stops>
      </style:paragraph-properties>
    </style:style>
    <style:style style:name="P21" style:family="paragraph" style:parent-style-name="List_20_Paragraph" style:list-style-name="WWNum1">
      <style:paragraph-properties fo:margin-left="0.199cm" fo:margin-right="0.213cm" fo:margin-top="0.28cm" fo:margin-bottom="0cm" fo:text-align="justify" style:justify-single-word="false" fo:text-indent="0cm" style:auto-text-indent="false">
        <style:tab-stops>
          <style:tab-stop style:position="0.487cm"/>
        </style:tab-stops>
      </style:paragraph-properties>
    </style:style>
    <style:style style:name="T1" style:family="text">
      <style:text-properties style:font-name="Cambria"/>
    </style:style>
    <style:style style:name="T2" style:family="text">
      <style:text-properties style:font-name="Cambria" fo:font-style="italic" style:font-style-asian="italic"/>
    </style:style>
    <style:style style:name="T3" style:family="text">
      <style:text-properties style:font-name="Cambria" fo:font-style="italic" style:font-style-asian="italic" style:font-style-complex="italic"/>
    </style:style>
    <style:style style:name="T4" style:family="text">
      <style:text-properties style:font-name="Cambria" fo:letter-spacing="-0.014cm"/>
    </style:style>
    <style:style style:name="T5" style:family="text">
      <style:text-properties style:font-name="Cambria" fo:letter-spacing="-0.014cm" fo:font-style="italic" style:font-style-asian="italic" style:font-style-complex="italic"/>
    </style:style>
    <style:style style:name="T6" style:family="text">
      <style:text-properties style:font-name="Cambria" fo:font-size="12pt" style:font-size-asian="12pt" style:font-size-complex="12pt"/>
    </style:style>
    <style:style style:name="T7" style:family="text">
      <style:text-properties style:font-name="Cambria" fo:font-size="12pt" fo:letter-spacing="-0.007cm" style:font-size-asian="12pt" style:font-size-complex="12pt"/>
    </style:style>
    <style:style style:name="T8" style:family="text">
      <style:text-properties style:font-name="Cambria" fo:font-size="12pt" fo:letter-spacing="-0.002cm" style:font-size-asian="12pt" style:font-size-complex="12pt"/>
    </style:style>
    <style:style style:name="T9" style:family="text">
      <style:text-properties style:font-name="Cambria" fo:font-size="12pt" fo:letter-spacing="-0.005cm" style:font-size-asian="12pt" style:font-size-complex="12pt"/>
    </style:style>
    <style:style style:name="T10" style:family="text">
      <style:text-properties style:font-name="Cambria" fo:letter-spacing="-0.007cm"/>
    </style:style>
    <style:style style:name="T11" style:family="text">
      <style:text-properties style:font-name="Cambria" fo:letter-spacing="-0.002cm"/>
    </style:style>
    <style:style style:name="T12" style:family="text">
      <style:text-properties style:font-name="Cambria" fo:letter-spacing="-0.005cm"/>
    </style:style>
    <style:style style:name="T13" style:family="text">
      <style:text-properties style:font-name="Cambria" fo:letter-spacing="0.071cm"/>
    </style:style>
    <style:style style:name="T14" style:family="text">
      <style:text-properties style:font-name="Cambria" fo:letter-spacing="0.071cm" fo:font-style="italic" style:font-style-asian="italic"/>
    </style:style>
    <style:style style:name="T15" style:family="text">
      <style:text-properties style:font-name="Cambria" fo:letter-spacing="-0.004cm"/>
    </style:style>
    <style:style style:name="T16" style:family="text">
      <style:text-properties style:font-name="Cambria" fo:letter-spacing="0.512cm"/>
    </style:style>
    <style:style style:name="T17" style:family="text">
      <style:text-properties style:font-name="Cambria" fo:letter-spacing="-0.009cm"/>
    </style:style>
    <style:style style:name="T18" style:family="text">
      <style:text-properties style:font-name="Cambria" fo:letter-spacing="-0.018cm"/>
    </style:style>
    <style:style style:name="T19" style:family="text">
      <style:text-properties style:font-name="Cambria" fo:letter-spacing="0.141cm"/>
    </style:style>
    <style:style style:name="T20" style:family="text">
      <style:text-properties style:font-name="Cambria" fo:letter-spacing="-0.011cm"/>
    </style:style>
    <style:style style:name="T21" style:family="text">
      <style:text-properties style:font-name="Cambria" fo:letter-spacing="-0.012cm"/>
    </style:style>
    <style:style style:name="T22" style:family="text">
      <style:text-properties style:font-name="Cambria" fo:letter-spacing="0.062cm"/>
    </style:style>
    <style:style style:name="T23" style:family="text">
      <style:text-properties style:font-name="Cambria" fo:letter-spacing="0.065cm"/>
    </style:style>
    <style:style style:name="T24" style:family="text">
      <style:text-properties style:font-name="Cambria" fo:letter-spacing="0.058cm"/>
    </style:style>
    <style:style style:name="T25" style:family="text">
      <style:text-properties style:font-name="Cambria" fo:letter-spacing="0.064cm"/>
    </style:style>
    <style:style style:name="T26" style:family="text">
      <style:text-properties style:font-name="Cambria" fo:letter-spacing="0.067cm" fo:font-style="italic" style:font-style-asian="italic"/>
    </style:style>
    <style:style style:name="T27" style:family="text">
      <style:text-properties style:font-name="Cambria" fo:letter-spacing="0.002cm"/>
    </style:style>
    <style:style style:name="T28" style:family="text">
      <style:text-properties style:font-name="Cambria" fo:letter-spacing="0.116cm"/>
    </style:style>
    <style:style style:name="T29" style:family="text">
      <style:text-properties style:font-name="Cambria" fo:letter-spacing="0.12cm"/>
    </style:style>
    <style:style style:name="T30" style:family="text">
      <style:text-properties style:font-name="Cambria" fo:letter-spacing="0.118cm"/>
    </style:style>
    <style:style style:name="T31" style:family="text">
      <style:text-properties style:font-name="Cambria" fo:letter-spacing="0.111cm"/>
    </style:style>
    <style:style style:name="T32" style:family="text">
      <style:text-properties style:font-name="Cambria" fo:letter-spacing="0.115cm"/>
    </style:style>
    <style:style style:name="T33" style:family="text">
      <style:text-properties style:font-name="Cambria" style:text-underline-style="solid" style:text-underline-width="auto" style:text-underline-color="font-color"/>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3">MODELLO</text:span><text:span text:style-name="T5"> MANIFESTAZIONE DI INTERESSE</text:span></text:p>
        <text:p text:style-name="P1"><text:span text:style-name="T3"><text:tab/><text:tab/><text:tab/><text:tab/><text:tab/><text:tab/><text:tab/><text:tab/></text:span><text:span text:style-name="T6">Al</text:span><text:span text:style-name="T7"> </text:span><text:span text:style-name="T6">Comune</text:span><text:span text:style-name="T8"> </text:span><text:span text:style-name="T6">di</text:span><text:span text:style-name="T9"> San Pietro in Lama</text:span><text:span text:style-name="T6"> </text:span><text:span text:style-name="T7">(LE)</text:span></text:p>
        <text:p text:style-name="P10"/>
        <text:p text:style-name="Title"><text:span text:style-name="T1">Oggetto: AVVISO PUBBLICO PER L’INDIVIDUAZIONE DEI PARTNER DI PROGETTO PER LA PARTECIPAZIONE AL BANDO DELLA REGIONE PUGLIA DENOMINATO <text:s/>“PUNTI CARDINALI FOR WORK: PUNTI DI ORIENTAMENTO PER LA FORMAZIONE E IL LAVORO” – MANIFESTAZIONE</text:span><text:span text:style-name="T13"> </text:span><text:span text:style-name="T1">DI INTERESSE</text:span></text:p>
        <text:p text:style-name="P2"/>
        <text:p text:style-name="P4"><text:bookmark-start text:name="_Hlk198632512"/><text:span text:style-name="T1">Il/la </text:span><text:span text:style-name="T15">sottoscritto/a ____________________________________________ <text:s text:c="2"/>nato/</text:span><text:span text:style-name="T1">a</text:span><text:span text:style-name="T16"> </text:span><text:span text:style-name="T1">____________________ </text:span><text:span text:style-name="T17">il _________________ </text:span><text:span text:style-name="T18">e</text:span><text:span text:style-name="T1"><text:tab/></text:span><text:span text:style-name="T15">residente </text:span><text:span text:style-name="T18">a</text:span><text:span text:style-name="T1"> ________________________ </text:span><text:span text:style-name="T15">via _______________________ n. ____, </text:span><text:span text:style-name="T17">in</text:span><text:span text:style-name="T1"> </text:span><text:span text:style-name="T15">qualità</text:span><text:span text:style-name="T1"> </text:span><text:span text:style-name="T17">di </text:span><text:span text:style-name="T1">____________________ del soggetto _____________________<text:tab/> <text:s/>con sede legale in </text:span><text:span text:style-name="T15">_______________________ via _______________ n. _____, </text:span><text:span text:style-name="T1">CF.</text:span><text:span text:style-name="T10"> </text:span><text:span text:style-name="T1">__________________________________, tel. _______________,</text:span><text:span text:style-name="T4"> </text:span><text:span text:style-name="T1">email ____________________________ </text:span><text:span text:style-name="T10">PEC</text:span><text:span text:style-name="T1"> ________________________________</text:span><text:span text:style-name="T18">,</text:span><text:span text:style-name="T1"> </text:span><text:span text:style-name="T15">tipologia</text:span><text:span text:style-name="T1"> </text:span><text:span text:style-name="T15">soggetto ____________________________, </text:span></text:p>
        <text:p text:style-name="P5"><text:bookmark-end text:name="_Hlk198632512"/></text:p>
        <text:p text:style-name="P12">MANIFESTA</text:p>
        <text:p text:style-name="P6"><text:span text:style-name="T1">interesse</text:span><text:span text:style-name="T13"> </text:span><text:span text:style-name="T1">del</text:span><text:span text:style-name="T13"> </text:span><text:span text:style-name="T1">soggetto</text:span><text:span text:style-name="T13"> </text:span><text:span text:style-name="T1">rappresentato</text:span><text:span text:style-name="T13"> </text:span><text:span text:style-name="T1">ad</text:span><text:span text:style-name="T13"> </text:span><text:span text:style-name="T1">essere</text:span><text:span text:style-name="T13"> </text:span><text:span text:style-name="T1">individuato</text:span><text:span text:style-name="T13"> </text:span><text:span text:style-name="T1">partner</text:span><text:span text:style-name="T13"> </text:span><text:span text:style-name="T1">per</text:span><text:span text:style-name="T13"> </text:span><text:span text:style-name="T1">la</text:span><text:span text:style-name="T13"> </text:span><text:span text:style-name="T1">elaborazione</text:span><text:span text:style-name="T13"> </text:span><text:span text:style-name="T1">e</text:span><text:span text:style-name="T13"> </text:span><text:span text:style-name="T1">la</text:span><text:span text:style-name="T13"> </text:span><text:span text:style-name="T1">realizzazione</text:span><text:span text:style-name="T19"> </text:span><text:span text:style-name="T1">di</text:span><text:span text:style-name="T13"> </text:span><text:span text:style-name="T1">proposta</text:span><text:span text:style-name="T13"> </text:span><text:span text:style-name="T1">progettuale,</text:span><text:span text:style-name="T13"> </text:span><text:span text:style-name="T1">da</text:span><text:span text:style-name="T13"> </text:span><text:span text:style-name="T1">candidare</text:span><text:span text:style-name="T13"> </text:span><text:span text:style-name="T1">nell'ambito</text:span><text:span text:style-name="T13"> </text:span><text:span text:style-name="T1">dell'Avviso</text:span><text:span text:style-name="T13"> </text:span><text:span text:style-name="T1">“</text:span><text:span text:style-name="T2">Punti</text:span><text:span text:style-name="T14"> </text:span><text:span text:style-name="T2">Cardinali for Work:</text:span><text:span text:style-name="T14"> </text:span><text:span text:style-name="T2">punti</text:span><text:span text:style-name="T14"> </text:span><text:span text:style-name="T2">di orientamento</text:span><text:span text:style-name="T14"> </text:span><text:span text:style-name="T2">per</text:span><text:span text:style-name="T14"> </text:span><text:span text:style-name="T2">la formazione e il lavoro</text:span><text:span text:style-name="T1">".</text:span></text:p>
        <text:p text:style-name="P7"><text:span text:style-name="T1">A</text:span><text:span text:style-name="T20"> </text:span><text:span text:style-name="T1">tal</text:span><text:span text:style-name="T17"> </text:span><text:span text:style-name="T1">fine</text:span><text:span text:style-name="T17"> </text:span><text:span text:style-name="T1">il</text:span><text:span text:style-name="T17"> </text:span><text:span text:style-name="T1">sottoscritto,</text:span><text:span text:style-name="T20"> </text:span><text:span text:style-name="T1">ai</text:span><text:span text:style-name="T17"> </text:span><text:span text:style-name="T1">sensi</text:span><text:span text:style-name="T17"> </text:span><text:span text:style-name="T1">degli</text:span><text:span text:style-name="T12"> </text:span><text:span text:style-name="T1">artt.</text:span><text:span text:style-name="T20"> </text:span><text:span text:style-name="T1">45</text:span><text:span text:style-name="T20"> </text:span><text:span text:style-name="T1">e</text:span><text:span text:style-name="T10"> </text:span><text:span text:style-name="T1">46</text:span><text:span text:style-name="T20"> </text:span><text:span text:style-name="T1">del</text:span><text:span text:style-name="T21"> </text:span><text:span text:style-name="T1">DPR</text:span><text:span text:style-name="T17"> </text:span><text:span text:style-name="T1">n.445/2000,</text:span><text:span text:style-name="T20"> </text:span><text:span text:style-name="T1">consapevole</text:span><text:span text:style-name="T17"> </text:span><text:span text:style-name="T1">della</text:span><text:span text:style-name="T17"> </text:span><text:span text:style-name="T1">responsabilità</text:span><text:span text:style-name="T10"> </text:span><text:span text:style-name="T1">e</text:span><text:span text:style-name="T12"> </text:span><text:span text:style-name="T1">delle conseguenze civili e penali a cui può andare incontro in caso di dichiarazioni mendaci, ai sensi dell'art. 76 del DPR citato,</text:span></text:p>
        <text:p text:style-name="P13">DICHIARA</text:p>
        <text:list xml:id="list6019979830004541864" text:style-name="WWNum1">
          <text:list-item>
            <text:p text:style-name="P14"><text:span text:style-name="T1">di</text:span><text:span text:style-name="T22"> </text:span><text:span text:style-name="T1">condividere</text:span><text:span text:style-name="T23"> </text:span><text:span text:style-name="T1">le</text:span><text:span text:style-name="T24"> </text:span><text:span text:style-name="T1">finalità</text:span><text:span text:style-name="T23"> </text:span><text:span text:style-name="T1">dell'Avviso</text:span><text:span text:style-name="T22"> </text:span><text:span text:style-name="T1">della</text:span><text:span text:style-name="T25"> </text:span><text:span text:style-name="T1">Regione</text:span><text:span text:style-name="T25"> </text:span><text:span text:style-name="T1">Puglia</text:span><text:span text:style-name="T25"> </text:span><text:span text:style-name="T1">“</text:span><text:span text:style-name="T2">Punti</text:span><text:span text:style-name="T26"> </text:span><text:span text:style-name="T2">Cardinali</text:span><text:span text:style-name="T26"> </text:span><text:span text:style-name="T2">for</text:span><text:span text:style-name="T26"> </text:span><text:span text:style-name="T2">Work:</text:span><text:span text:style-name="T26"> </text:span><text:span text:style-name="T2">punti</text:span><text:span text:style-name="T26"> </text:span><text:span text:style-name="T2">di orientamento</text:span><text:span text:style-name="T14"> </text:span><text:span text:style-name="T2">per</text:span><text:span text:style-name="T14"> </text:span><text:span text:style-name="T2">la formazione e il lavoro”</text:span><text:span text:style-name="T1">;</text:span></text:p>
          </text:list-item>
          <text:list-item>
            <text:p text:style-name="P15"><text:span text:style-name="T1">di</text:span><text:span text:style-name="T12"> </text:span><text:span text:style-name="T1">riconoscere</text:span><text:span text:style-name="T27"> </text:span><text:span text:style-name="T1">come</text:span><text:span text:style-name="T11"> </text:span><text:span text:style-name="T1">Capofila</text:span><text:span text:style-name="T27"> </text:span><text:span text:style-name="T1">del</text:span><text:span text:style-name="T27"> </text:span><text:span text:style-name="T1">costituendo</text:span><text:span text:style-name="T17"> </text:span><text:span text:style-name="T1">partenariato</text:span><text:span text:style-name="T10"> </text:span><text:span text:style-name="T1">il</text:span><text:span text:style-name="T15"> </text:span><text:span text:style-name="T1">Comune di</text:span><text:span text:style-name="T11"> San Pietro in Lama</text:span><text:span text:style-name="T1"> </text:span><text:span text:style-name="T15">(LE);</text:span></text:p>
          </text:list-item>
          <text:list-item>
            <text:p text:style-name="P17"><text:span text:style-name="T1">che</text:span><text:span text:style-name="T28"> </text:span><text:span text:style-name="T1">il</text:span><text:span text:style-name="T29"> </text:span><text:span text:style-name="T1">soggetto</text:span><text:span text:style-name="T28"> </text:span><text:span text:style-name="T1">rappresentato</text:span><text:span text:style-name="T28"> </text:span><text:span text:style-name="T1">non</text:span><text:span text:style-name="T30"> </text:span><text:span text:style-name="T1">si</text:span><text:span text:style-name="T28"> </text:span><text:span text:style-name="T1">trova</text:span><text:span text:style-name="T29"> </text:span><text:span text:style-name="T1">in</text:span><text:span text:style-name="T30"> </text:span><text:span text:style-name="T1">condizione</text:span><text:span text:style-name="T30"> </text:span><text:span text:style-name="T1">di</text:span><text:span text:style-name="T31"> </text:span><text:span text:style-name="T1">incapacità</text:span><text:span text:style-name="T29"> </text:span><text:span text:style-name="T1">a</text:span><text:span text:style-name="T32"> </text:span><text:span text:style-name="T1">contrattare</text:span><text:span text:style-name="T28"> </text:span><text:span text:style-name="T1">con</text:span><text:span text:style-name="T32"> </text:span><text:span text:style-name="T1">la</text:span><text:span text:style-name="T30"> </text:span><text:span text:style-name="T1">pubblica amministrazione</text:span><text:span text:style-name="T13"> </text:span><text:span text:style-name="T1">ai</text:span><text:span text:style-name="T13"> </text:span><text:span text:style-name="T1">sensi</text:span><text:span text:style-name="T13"> </text:span><text:span text:style-name="T1">dell'art.</text:span><text:span text:style-name="T13"> </text:span><text:span text:style-name="T1">94</text:span><text:span text:style-name="T13"> </text:span><text:span text:style-name="T1">del</text:span><text:span text:style-name="T13"> </text:span><text:span text:style-name="T1">D.lgs.</text:span><text:span text:style-name="T13"> </text:span><text:span text:style-name="T1">36/2023</text:span><text:span text:style-name="T13"> </text:span><text:span text:style-name="T1">o</text:span><text:span text:style-name="T13"> </text:span><text:span text:style-name="T1">in</text:span><text:span text:style-name="T13"> </text:span><text:span text:style-name="T1">qualsiasi</text:span><text:span text:style-name="T13"> </text:span><text:span text:style-name="T1">altra</text:span><text:span text:style-name="T13"> </text:span><text:span text:style-name="T1">situazione</text:span><text:span text:style-name="T13"> </text:span><text:span text:style-name="T1">considerata</text:span><text:span text:style-name="T13"> </text:span><text:span text:style-name="T1">dalla legge pregiudizievole o limitativa della capacità contrattuale;</text:span></text:p>
          </text:list-item>
          <text:list-item>
            <text:p text:style-name="P18"><text:span text:style-name="T1">che il soggetto</text:span><text:span text:style-name="T11"> </text:span><text:span text:style-name="T1">rappresentato</text:span><text:span text:style-name="T11"> </text:span><text:span text:style-name="T1">non</text:span><text:span text:style-name="T11"> </text:span><text:span text:style-name="T1">si trova sottoposto</text:span><text:span text:style-name="T12"> </text:span><text:span text:style-name="T1">a procedure concorsuali o</text:span><text:span text:style-name="T11"> </text:span><text:span text:style-name="T1">fallimentari ed è</text:span><text:span text:style-name="T15"> </text:span><text:span text:style-name="T1">in</text:span><text:span text:style-name="T12"> </text:span><text:span text:style-name="T1">regola</text:span><text:span text:style-name="T15"> </text:span><text:span text:style-name="T1">con</text:span><text:span text:style-name="T12"> </text:span><text:span text:style-name="T1">gli adempimenti contributivi e tributari;</text:span></text:p>
          </text:list-item>
          <text:list-item>
            <text:p text:style-name="P16"><text:span text:style-name="T1">di</text:span><text:span text:style-name="T12"> </text:span><text:span text:style-name="T1">aver</text:span><text:span text:style-name="T11"> </text:span><text:span text:style-name="T1">preso</text:span><text:span text:style-name="T15"> </text:span><text:span text:style-name="T1">visione</text:span><text:span text:style-name="T12"> </text:span><text:span text:style-name="T1">ed</text:span><text:span text:style-name="T12"> </text:span><text:span text:style-name="T1">accettare</text:span><text:span text:style-name="T11"> </text:span><text:span text:style-name="T1">integralmente l’avviso</text:span><text:span text:style-name="T12"> </text:span><text:span text:style-name="T1">pubblico</text:span><text:span text:style-name="T15"> </text:span><text:span text:style-name="T1">di</text:span><text:span text:style-name="T12"> </text:span><text:span text:style-name="T1">cui</text:span><text:span text:style-name="T15"> </text:span><text:span text:style-name="T1">in</text:span><text:span text:style-name="T15"> oggetto;</text:span></text:p>
          </text:list-item>
          <text:list-item>
            <text:p text:style-name="P19"><text:span text:style-name="T1">di essere consapevole che la presente manifestazione non comporta l’acquisizione di alcun diritto e/o</text:span><text:span text:style-name="T11"> </text:span><text:span text:style-name="T1">pretesa nei confronti del Comune di San Pietro in Lama;</text:span></text:p>
          </text:list-item>
          <text:list-item>
            <text:p text:style-name="P20"><text:span text:style-name="T1">di</text:span><text:span text:style-name="T11"> </text:span><text:span text:style-name="T1">essere</text:span><text:span text:style-name="T12"> </text:span><text:span text:style-name="T1">informato</text:span><text:span text:style-name="T11"> </text:span><text:span text:style-name="T1">sulle sanzioni penali</text:span><text:span text:style-name="T15"> </text:span><text:span text:style-name="T1">per</text:span><text:span text:style-name="T12"> </text:span><text:span text:style-name="T1">dichiarazioni mendaci,</text:span><text:span text:style-name="T12"> </text:span><text:span text:style-name="T1">falsità negli atti e</text:span><text:span text:style-name="T11"> </text:span><text:span text:style-name="T1">uso</text:span><text:span text:style-name="T11"> </text:span><text:span text:style-name="T1">di</text:span><text:span text:style-name="T15"> </text:span><text:span text:style-name="T1">atti falsi previste dall'art.76 del D.P.R 445/2000;</text:span></text:p>
          </text:list-item>
          <text:list-item>
            <text:p text:style-name="P21"><text:span text:style-name="T1">di essere informato che i dati personali raccolti saranno trattati, anche con strumenti informatici, nel rispetto della disciplina dettata dal</text:span><text:span text:style-name="T10"> </text:span><text:span text:style-name="T1">D.lgs.</text:span><text:span text:style-name="T15"> </text:span><text:span text:style-name="T1">n.</text:span><text:span text:style-name="T15"> </text:span><text:span text:style-name="T1">196</text:span><text:span text:style-name="T17"> </text:span><text:span text:style-name="T1">del</text:span><text:span text:style-name="T12"> </text:span><text:span text:style-name="T1">30.06.2003</text:span><text:span text:style-name="T15"> </text:span><text:span text:style-name="T1">e</text:span><text:span text:style-name="T15"> </text:span><text:span text:style-name="T1">del Reg.</text:span><text:span text:style-name="T15"> </text:span><text:span text:style-name="T1">(UE)</text:span><text:span text:style-name="T11"> </text:span><text:span text:style-name="T1">679/2026</text:span><text:span text:style-name="T17"> </text:span><text:span text:style-name="T1">del</text:span><text:span text:style-name="T15"> </text:span><text:span text:style-name="T1">Parlamento Europeo</text:span><text:span text:style-name="T17"> </text:span><text:span text:style-name="T1">e</text:span><text:span text:style-name="T17"> </text:span><text:span text:style-name="T1">del Consiglio, del 27 aprile 2016, relativo alla protezione delle persone fisiche con riguardo al trattamento dei dati personali, nonché alla libera circolazione di tali dati, ed esclusivamente nell’ambito del procedimento per il quale la presente dichiarazione viene resa.</text:span></text:p>
          </text:list-item>
        </text:list>
        <text:p text:style-name="P11">Allega: curriculum e/o presentazione del soggetto proponente e copia documenti di identità del dichiarante.<text:bookmark text:name="_GoBack"/></text:p>
        <text:p text:style-name="P8"><text:span text:style-name="T33"><text:tab/></text:span><text:span text:style-name="T17">, lì </text:span><text:span text:style-name="T33"><text:tab/></text:span></text:p>
        <text:p text:style-name="P9"><text:span text:style-name="T1">FIRMA</text:span><text:span text:style-name="T12"> </text:span><text:span text:style-name="T1">e</text:span><text:span text:style-name="T15"> TIMBRO</text:span></text:p>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100%" fo:margin-left="0.199cm" fo:margin-right="0cm" fo:margin-top="0.282cm" fo:margin-bottom="0cm" fo:text-indent="0cm" style:auto-text-indent="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100%" fo:margin-left="0.199cm" fo:margin-right="0.321cm" fo:margin-top="0cm" fo:margin-bottom="0cm" fo:text-align="justify" style:justify-single-word="false" fo:text-indent="0cm" style:auto-text-indent="false"/>
      <style:text-properties fo:font-size="11.5pt" fo:font-weight="bold" style:font-size-asian="11.5pt" style:font-weight-asian="bold" style:font-size-complex="11.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100%" fo:margin-left="0.199cm" fo:margin-right="0cm" fo:margin-top="0.282cm" fo:margin-bottom="0cm" fo:text-indent="0cm" style:auto-text-indent="false"/>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font-size="11pt" fo:letter-spacing="normal" fo:language="it" fo:country="IT" fo:font-style="normal" fo:font-weight="normal" style:font-name-asian="Times New Roman2"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91cm" fo:margin-left="0.19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291cm" fo:margin-left="1.96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91cm" fo:margin-left="3.7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91cm" fo:margin-left="5.48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91cm" fo:margin-left="7.243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91cm" fo:margin-left="9.00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91cm" fo:margin-left="10.75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91cm" fo:margin-left="12.51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91cm" fo:margin-left="14.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crosoft Word - modello 1.docx</dc:title>
    <meta:initial-creator>ANTONIO</meta:initial-creator>
    <meta:editing-cycles>6</meta:editing-cycles>
    <meta:print-date>2025-05-20T09:27:00</meta:print-date>
    <meta:creation-date>2025-05-27T10:40:00</meta:creation-date>
    <dc:date>2025-06-30T15:00:38.04</dc:date>
    <meta:editing-duration>PT22S</meta:editing-duration>
    <meta:generator>OpenOffice/4.1.0$Win32 OpenOffice.org_project/410m18$Build-9764</meta:generator>
    <meta:document-statistic meta:table-count="0" meta:image-count="0" meta:object-count="0" meta:page-count="1" meta:paragraph-count="19" meta:word-count="422" meta:character-count="30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